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3.418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cm" fo:margin-top="0.353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-0.011cm" fo:margin-top="0.353cm" fo:margin-bottom="0cm" style:contextual-spacing="false" fo:line-height="95%" fo:text-align="start" style:justify-single-word="false" fo:keep-together="auto" fo:orphans="0" fo:widows="0" fo:text-indent="0.009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.353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3.886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.353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2a0d0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4b6b5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/>
    </style:style>
    <style:style style:name="T6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2a0d0" style:font-name-asian="Times New Roman1" style:font-size-asian="12pt" style:font-style-asian="normal" style:font-weight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officeooo:rsid="0002a0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ERVIÇO PÚBLICO FEDERAL </text:p>
      <text:p text:style-name="P4">UNIVERSIDADE FEDERAL DA FRONTEIRA SUL </text:p>
      <text:p text:style-name="P4">PRÓ-REITORIA DE ASSUNTOS ESTUDANTIS </text:p>
      <text:p text:style-name="P4">SETOR DE ASSUNTOS ESTUDANTIS </text:p>
      <text:p text:style-name="P4">Campus <text:span text:style-name="T8">Laranjeiras do Sul/PR</text:span> </text:p>
      <text:p text:style-name="P5">sae.<text:span text:style-name="T8">ls</text:span>@uffs.edu.br </text:p>
      <text:p text:style-name="P2"/>
      <text:p text:style-name="P2"/>
      <text:p text:style-name="P7">DECLARAÇÃO </text:p>
      <text:p text:style-name="P2"/>
      <text:p text:style-name="P2"/>
      <text:p text:style-name="P2"/>
      <text:p text:style-name="P3"><text:span text:style-name="T1">Eu, ____________________________________________________________________________, CPF nº ________________________, discente do Curso INTERDISCIPLINAR EM EDUCAÇÃO DO CAMPO, matrícula nº ________________________, declaro para fim de recebimento do auxílio financeiro, do Edital nº </text:span><text:span text:style-name="T3">95</text:span><text:span text:style-name="T1">/GR/UFFS/202</text:span><text:span text:style-name="T3">5</text:span><text:span text:style-name="T1">, que resido no município de ____________________________________________________________________ </text:span><text:span text:style-name="T4">e estarei hospedado na cidade-sede do campus onde estou matriculado</text:span><text:span text:style-name="T5">, </text:span><text:span text:style-name="T6">Laranjeiras do Sul</text:span><text:span text:style-name="T5">, p</text:span><text:span text:style-name="T4">ara realizar as atividades desenvolvidas por meu curso durante o Tempo Universidade. </text:span></text:p>
      <text:p text:style-name="P1"><text:span text:style-name="T2">Laranjeiras do Sul</text:span><text:span text:style-name="T1">, ______ de __________________ de 20</text:span><text:span text:style-name="T7">___</text:span><text:span text:style-name="T1">. </text:span></text:p>
      <text:p text:style-name="P6">_________________________________________ </text:p>
      <text:p text:style-name="P4">Assinatura do estud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972cm" fo:margin-bottom="6.369cm" fo:margin-left="2.002cm" fo:margin-right="1.993cm" style:writing-mode="lr-tb" style:layout-grid-color="#c0c0c0" style:layout-grid-lines="213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date>2025-03-07T16:14:12.424000000</dc:date>
    <meta:editing-duration>PT3M53S</meta:editing-duration>
    <meta:editing-cycles>3</meta:editing-cycles>
    <meta:document-statistic meta:table-count="0" meta:image-count="0" meta:object-count="0" meta:page-count="1" meta:paragraph-count="11" meta:word-count="93" meta:character-count="877" meta:non-whitespace-character-count="785"/>
  </office:meta>
</office:document-meta>
</file>